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14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143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color="#000000"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font-size="12pt" fo:language="es" fo:country="AR" style:font-size-asian="12pt" style:font-name-complex="Arial" style:font-size-complex="12pt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062 PPS)</text:span>, cuyo texto a continuación se transcribe:</text:p>
      <text:p text:style-name="P2"/>
      <text:p text:style-name="P2"/>
      <text:p text:style-name="P9"><text:span text:style-name="T10">“</text:span><text:span text:style-name="T3">La Cámara de Diputados solicita que el Poder Ejecutivo por intermedio de la Inspección General de Personas Jurídicas, dependiente de Fiscalía de Estado, informe, en relación a la Asociación Vecinal Parque Regional Sur, Personería Jurídica N° 430/81, de la ciudad de Rosario, lo siguiente: </text:span></text:p>
      <text:p text:style-name="P11"/>
      <text:p text:style-name="P12">a) Estado en que se encuentra el trámite de Denuncia y Pedido de Información de subsistencia de la mencionada institución, que fueran presentadas ante ese organismo. </text:p>
      <text:p text:style-name="P12"/>
      <text:p text:style-name="P12">b) Estado en que se encuentra el pedido de Impugnación a la Asamblea realizada en la vecinal en fecha 23/5/2014, identiﬁcado con el Nº 1296 e inic¡ado ante esa Inspección el día 30/5/2014.<text:span text:style-name="T11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2:06:23</dc:date>
    <meta:print-date>2014-08-11T12:06:0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73" meta:character-count="1066" meta:non-whitespace-character-count="897"/>
    <meta:user-defined meta:name="Información 1"/>
    <meta:user-defined meta:name="Información 2"/>
    <meta:user-defined meta:name="Información 3"/>
    <meta:user-defined meta:name="Información 4"/>
  </office:meta>
</office:document-meta>
</file>